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Helvetica Neue" svg:font-family="'Helvetica Neue', Helvetica, Arial, sans-serif"/>
    <style:font-face style:name="Noto Serif" svg:font-family="'Noto Serif', arial, sans-serif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fo:font-weight="bold" fo:background-color="transparent" style:font-name-asian="Times New Roman" style:font-name-complex="Times New Roman"/>
    </style:style>
    <style:style style:name="P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5pt" fo:font-weight="bold" fo:background-color="transparent" style:font-name-asian="Times New Roman" style:font-name-complex="Times New Roman"/>
    </style:style>
    <style:style style:name="P9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5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5pt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0.689cm" style:rel-width="scale" svg:height="4.89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1"><text:s/></text:span><text:span text:style-name="T2">Oferta weselna 2019</text:span></text:p>
      <text:p text:style-name="P3">Zajazd KMICIC </text:p>
      <text:p text:style-name="P1"><text:span text:style-name="T3">w Kra</text:span><text:span text:style-name="T3">śniku</text:span></text:p>
      <text:p text:style-name="P1"><text:span text:style-name="T3">Przy za</text:span><text:span text:style-name="T3">łożeniu:</text:span></text:p>
      <text:p text:style-name="P1"><text:span text:style-name="T3">minimalna ilo</text:span><text:span text:style-name="T3">ść osób 120</text:span></text:p>
      <text:p text:style-name="P1"><text:span text:style-name="T3">maksymalna ilo</text:span><text:span text:style-name="T3">ść osób 220</text:span></text:p>
      <text:p text:style-name="P1"><text:span text:style-name="T2">Koszt na osob</text:span><text:span text:style-name="T2">ę wynosi 180zł</text:span></text:p>
      <text:p text:style-name="P5"/>
      <text:p text:style-name="P5"/>
      <text:p text:style-name="P7">Szanowni Państwo</text:p>
      <text:p text:style-name="P2"><text:span text:style-name="T2"><text:tab/></text:span><text:span text:style-name="T3">Menu weselne obejmuje potrawy, które Pa</text:span><text:span text:style-name="T3">ństwo sami wybierają z propozycji menu, którą udostępniamy po dokonaniu rezerwacji.</text:span></text:p>
      <text:p text:style-name="P6"/>
      <text:p text:style-name="P6"/>
      <text:p text:style-name="P2"><text:span text:style-name="T3"><text:tab/>W cen</text:span><text:span text:style-name="T3">ę przyjęcia wkalkulowane są:</text:span></text:p>
      <text:list xml:id="list29578096" text:style-name="L1">
        <text:list-item>
          <text:p text:style-name="P8">1x zupa</text:p>
        </text:list-item>
        <text:list-item>
          <text:p text:style-name="P9"><text:span text:style-name="T2">1x danie g</text:span><text:span text:style-name="T2">łówne</text:span></text:p>
        </text:list-item>
        <text:list-item>
          <text:p text:style-name="P8">1x deser</text:p>
        </text:list-item>
        <text:list-item>
          <text:p text:style-name="P9"><text:span text:style-name="T2">3x gorąca przekąska</text:span></text:p>
        </text:list-item>
        <text:list-item>
          <text:p text:style-name="P9"><text:span text:style-name="T2">barszczyk czerwony z pasztecikiem</text:span></text:p>
        </text:list-item>
        <text:list-item>
          <text:p text:style-name="P9"><text:span text:style-name="T2">8x zimna przek</text:span><text:span text:style-name="T2">ąska</text:span></text:p>
        </text:list-item>
        <text:list-item>
          <text:p text:style-name="P9"><text:span text:style-name="T2">3x sa</text:span><text:span text:style-name="T2">łatka</text:span></text:p>
        </text:list-item>
        <text:list-item>
          <text:p text:style-name="P8">napoje zimne b/o</text:p>
        </text:list-item>
        <text:list-item>
          <text:p text:style-name="P9"><text:span text:style-name="T2">napoje gor</text:span><text:span text:style-name="T2">ące b/o</text:span></text:p>
        </text:list-item>
        <text:list-item>
          <text:p text:style-name="P9"><text:span text:style-name="T2">powitanie M</text:span><text:span text:style-name="T2">łodej Pary chlebem i solą</text:span></text:p>
        </text:list-item>
        <text:list-item>
          <text:p text:style-name="P9"><text:span text:style-name="T2">powitanie wszystkich go</text:span><text:span text:style-name="T2">ści winem musującym</text:span></text:p>
        </text:list-item>
        <text:list-item>
          <text:p text:style-name="P9"><text:span text:style-name="T2">apartament dla M</text:span><text:span text:style-name="T2">łodej Pary</text:span></text:p>
        </text:list-item>
        <text:list-item>
          <text:p text:style-name="P9"><text:span text:style-name="T2">pokrowce na krzes</text:span><text:span text:style-name="T2">ła</text:span></text:p>
        </text:list-item>
      </text:list>
      <text:p text:style-name="P6"/>
      <text:p text:style-name="P6"/>
      <text:p text:style-name="P2"><text:span text:style-name="T2"><text:tab/></text:span><text:span text:style-name="T3">Dzieci: </text:span></text:p>
      <text:p text:style-name="P4">0-4 lat – gratis</text:p>
      <text:p text:style-name="P4">5-10 lat – 50%</text:p>
      <text:p text:style-name="P2"><text:span text:style-name="T3">10-powy</text:span><text:span text:style-name="T3">żej – 100%</text:span></text:p>
      <text:p text:style-name="P6"/>
      <text:p text:style-name="P4"><text:soft-page-break/>TELEFON KONTAKTOWY: 692-416-891 Agnieszka Likos; (81) 458-74-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Helvetica Neue" svg:font-family="'Helvetica Neue', Helvetica, Arial, sans-serif"/>
    <style:font-face style:name="Noto Serif" svg:font-family="'Noto Serif', arial, sans-serif"/>
    <style:font-face style:name="OpenSymbol" svg:font-family="OpenSymbol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11-22T09:44:59.27</dc:date>
    <meta:editing-duration>PT00H05M24S</meta:editing-duration>
    <meta:editing-cycles>2</meta:editing-cycles>
    <meta:generator>OpenOffice.org/3.2$Win32 OpenOffice.org_project/320m18$Build-9502</meta:generator>
    <meta:document-statistic meta:table-count="0" meta:image-count="0" meta:object-count="1" meta:page-count="2" meta:paragraph-count="29" meta:word-count="120" meta:character-count="707"/>
  </office:meta>
</office:document-meta>
</file>